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53</text:p>
          </table:table-cell>
          <table:table-cell table:number-columns-repeated="4" table:style-name="ce10"/>
          <table:table-cell office:value-type="string" table:style-name="ce12">
            <text:p>29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4:0100012:1553</text:p>
          </table:table-cell>
          <table:covered-table-cell/>
          <table:table-cell office:value-type="float" office:value="85566" table:style-name="ce21">
            <text:p>85566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7">
            <text:p>18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13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01:0010516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1605795B6B205A9C94A6EBD8211A452B955955BAE2D6611A032503B278C0C7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3-29T12:13:08Z</meta:creation-date>
    <dc:date>2023-03-29T12:13:08Z</dc:date>
  </office:meta>
</office:document-meta>
</file>